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9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8испр</text:p>
          </table:table-cell>
          <table:table-cell table:number-columns-repeated="2" table:style-name="ce2"/>
          <table:table-cell office:value-type="string" table:style-name="ce6">
            <text:p>26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8">
            <text:p>19:11:010124:126</text:p>
          </table:table-cell>
          <table:table-cell office:value-type="float" office:value="70785" table:style-name="ce15">
            <text:p>70 785.00</text:p>
          </table:table-cell>
          <table:table-cell office:value-type="string" table:style-name="ce16">
            <text:p>07.04.2021</text:p>
          </table:table-cell>
          <table:table-cell office:value-type="date" office:date-value="2020-07-02T00:00:00" table:style-name="ce17">
            <text:p>02.07.2020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0896DC2D1B8CF16E823400C68A2B01CF80B0B9BEA1E5E47C0C58095B4AC45CBAD1A98D87ED90EF747CE90E86CCAF7E7EF225DBAE54AB36BEC5FB5A5843EBC72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С.Л. Угдыжеков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80605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6794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6T09:28:41Z</dc:date>
    <meta:print-date>2021-05-07T02:20:46Z</meta:print-date>
  </office:meta>
</office:document-meta>
</file>